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Zuid ongenummerd (kadastrale sectie A, nummer 3369), 6107 -- te Stevensweer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komen 8 september 2017 / het oprichten van een garage</text:p>
            <text:p text:style-name="common-al"/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<text:span text:style-name="nadrukondlijn">www.officielebekendmakingen.nl</text:span></text:a> in het Gemeenteblad gepubliceerd.</text:p>
            <text:p text:style-name="common-al"/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<text:span text:style-name="nadrukondlijn">info@gemeentemaasgouw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260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0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0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straat Zuid ongenummerd (kadastrale sectie A, nummer 3369), 6107 --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05</meta:user-defined>
    <meta:user-defined meta:name="OVERHEIDop.GmbID/DC.identifier">gmb-2017-162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</meta:user-defined>
    <meta:user-defined meta:name="OVERHEIDop.woonplaats">Stevensweert</meta:user-defined>
    <meta:user-defined meta:name="OVERHEIDop.straatnaam">Molenstraat Zui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045 349064</meta:user-defined>
    <meta:user-defined meta:name="OVERHEIDop.versieInformatie"/>
  </office:meta>
</office:document-meta>
</file>