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van een fundering, Cort Van Der Lindenkade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CB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rt Van Der Lindenkade 33 Alkmaar:</text:span> het herstellen van een fundering </text:p>
            <text:p text:style-name="common-al">Datum einde bezwaartermijn: 25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0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0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0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stellen van een fundering, Cort Van Der Lindenkade 3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04</meta:user-defined>
    <meta:user-defined meta:name="OVERHEIDop.GmbID/DC.identifier">gmb-2017-162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CB 33</meta:user-defined>
    <meta:user-defined meta:name="OVERHEIDop.woonplaats">Alkmaar</meta:user-defined>
    <meta:user-defined meta:name="OVERHEIDop.straatnaam">Cort van der Linden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1 515151</meta:user-defined>
    <meta:user-defined meta:name="OVERHEIDop.versieInformatie"/>
  </office:meta>
</office:document-meta>
</file>