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te aanvraag omgevingsvergunning, Elandhof 127 Winschoten</text:p>
      <text:section text:name="zakelijke-mededeling_id1-3-2" text:style-name="zakelijke-mededeling">
        <text:section text:name="zakelijke-mededeling-tekst_id1-3-2-1" text:style-name="zakelijke-mededeling-tekst">
          <text:section text:name="tekst_id1-3-2-1-1" text:style-name="tekst">
            <text:p text:style-name="common-al">Op de aangegeven datum is de volgende omgevingsvergunning naar de aanvrager verzonden:</text:p>
            <text:p text:style-name="common-al"/>
            <text:p text:style-name="common-al">- 12/09/2017, kappen krulwig, Elandhof 127, 9675 JG Winschoten.</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Let op: de bezwaartermijn start op de dag na verzending van de omgevingsvergunning aan de aanvrager. Een bezwaarschrift heeft geen schorsende werking. In dit kader kunt u enkel terecht bij de voorzieningenrechter.</text:p>
            <text:p text:style-name="common-al"/>
            <text:p text:style-name="last-al">Winschoten, 20 september 2017</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162603</text:span><text:line-break/><text:date style:data-style-name="dag" text:fixed="true" text:date-value="2017-09-20"/><text:line-break/><text:date style:data-style-name="jaar" text:fixed="true" text:date-value="2017-09-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2603</text:span><text:date style:data-style-name="nicedate" text:fixed="true" text:date-value="2017-09-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2603</text:span><text:date style:data-style-name="nicedate" text:fixed="true" text:date-value="2017-09-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chikte aanvraag omgevingsvergunning, Elandhof 127 Winschot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20</meta:user-defined>
    <meta:user-defined meta:name="OVERHEIDop.publicationIssue">162603</meta:user-defined>
    <meta:user-defined meta:name="OVERHEIDop.GmbID/DC.identifier">gmb-2017-162603</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ldambt</meta:user-defined>
    <meta:user-defined meta:name="OVERHEID.PostcodeHuisnummer/OVERHEIDop.postcodeHuisnummer">9675JG 127</meta:user-defined>
    <meta:user-defined meta:name="OVERHEIDop.woonplaats">Winschoten</meta:user-defined>
    <meta:user-defined meta:name="OVERHEIDop.straatnaam">Elandhof</meta:user-defined>
    <meta:user-defined meta:name="OVERHEIDgvop.Informatietype/DC.type">Beschikkingen | afhandeling</meta:user-defined>
    <meta:user-defined meta:name="OVERHEID.Gemeente/OVERHEID.authority">Oldambt</meta:user-defined>
    <meta:user-defined meta:name="OVERHEID.Gemeente/DCTERMS.publisher">Oldambt</meta:user-defined>
    <meta:user-defined meta:name="OVERHEID.EPSG28992/DC.spatial">264999 575455</meta:user-defined>
    <meta:user-defined meta:name="OVERHEIDop.versieInformatie"/>
  </office:meta>
</office:document-meta>
</file>