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pperakkeren 11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pperakkeren 11a, 5331 XL Kerkdriel</text:p>
            <text:p text:style-name="common-al">De verleende vergunning is verzonden op 14 september 2017 en heeft betrekking op brandveilig gebruik van kindercentrum.</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6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pperakkeren 11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01</meta:user-defined>
    <meta:user-defined meta:name="OVERHEIDop.GmbID/DC.identifier">gmb-2017-16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N</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83 419811</meta:user-defined>
    <meta:user-defined meta:name="OVERHEIDop.versieInformatie"/>
  </office:meta>
</office:document-meta>
</file>