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ste Boord 3, 6067 AE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11 september 2017 / het verbreden van een in- en uitrit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<text:span text:style-name="nadrukondlijn">www.officielebekendmakingen.nl</text:span>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<text:span text:style-name="nadrukondlijn">info@gemeentemaasgouw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derste Boord 3, 6067 A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00</meta:user-defined>
    <meta:user-defined meta:name="OVERHEIDop.GmbID/DC.identifier">gmb-2017-162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E 3</meta:user-defined>
    <meta:user-defined meta:name="OVERHEIDop.woonplaats">Linne</meta:user-defined>
    <meta:user-defined meta:name="OVERHEIDop.straatnaam">Onderste b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27 351859</meta:user-defined>
    <meta:user-defined meta:name="OVERHEIDop.versieInformatie"/>
  </office:meta>
</office:document-meta>
</file>