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de garage als salon, Lover 14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gebruiken van de garage als salon </text:p>
            <text:p text:style-name="common-al">Locatie: Lover 149 a te Borne</text:p>
            <text:p text:style-name="common-al">Datum verzending: 30 januari 2017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6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de garage als salon, Lover 14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60</meta:user-defined>
    <meta:user-defined meta:name="OVERHEIDop.GmbID/DC.identifier">gmb-2017-16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M 149</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80 479767</meta:user-defined>
    <meta:user-defined meta:name="OVERHEIDop.versieInformatie"/>
  </office:meta>
</office:document-meta>
</file>