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steeg 2,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steeg 2, 5324 AD Ammerzoden</text:p>
            <text:p text:style-name="common-al">De verleende vergunning is verzonden op 14 september 2017 en heeft betrekking op de verbouwing en brandveilig gebruik van het zorgcentrum.</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259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9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9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steeg 2,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97</meta:user-defined>
    <meta:user-defined meta:name="OVERHEIDop.GmbID/DC.identifier">gmb-2017-162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AD 2</meta:user-defined>
    <meta:user-defined meta:name="OVERHEIDop.woonplaats">Ammerzoden</meta:user-defined>
    <meta:user-defined meta:name="OVERHEIDop.straatnaam">Hogeste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631 417929</meta:user-defined>
    <meta:user-defined meta:name="OVERHEIDop.versieInformatie"/>
  </office:meta>
</office:document-meta>
</file>