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-besluit over omgevingsvergunning Uithovensestraat 44, He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op 8 september 2017 een besluit ontwerp omgevingsvergunning genomen:</text:p>
            <text:p text:style-name="common-al">Uithovensestraat 44, 5321 GD Hedel</text:p>
            <text:p text:style-name="common-al">Het besluit heeft betrekking op het intrekken van de vergunning van een LPG tankstation.</text:p>
            <text:p text:style-name="common-al">Het college is van plan de vergunning in te trekken.</text:p>
            <text:p text:style-name="common-al">Het ontwerpbesluit ligt vanaf 21 september 2017 tijdens de openingstijden van het gemeentehuis daar ter inzage. Voor inzage buiten de openingstijden kunt u een afspraak maken via telefoonnummer 14 0418. Voor nadere informatie kunt u contact opnemen met het cluster Vergunningen via hetzelfde telefoonnummer.</text:p>
            <text:p text:style-name="last-al">Gedurende de hiervoor genoemde termijn kunnen zienswijzen bij de gemeente kenbaar worden gemaakt over het voorgenomen collegebesluit. Dit kan schriftelijk of, na afspraak, monde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62593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593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593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-besluit over omgevingsvergunning Uithovensestraat 44, He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2593</meta:user-defined>
    <meta:user-defined meta:name="OVERHEIDop.GmbID/DC.identifier">gmb-2017-1625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1GD 44</meta:user-defined>
    <meta:user-defined meta:name="OVERHEIDop.woonplaats">Hedel</meta:user-defined>
    <meta:user-defined meta:name="OVERHEIDop.straatnaam">Uithovensestraat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5753 417576</meta:user-defined>
    <meta:user-defined meta:name="OVERHEIDop.versieInformatie"/>
  </office:meta>
</office:document-meta>
</file>