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an een pand, Molenbuur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D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olenbuurt 1 Alkmaar:</text:span> het slopen van een pand </text:p>
            <text:p text:style-name="common-al">Datum einde bezwaartermijn: 24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59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9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van een pand, Molenbuur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90</meta:user-defined>
    <meta:user-defined meta:name="OVERHEIDop.GmbID/DC.identifier">gmb-2017-162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1</meta:user-defined>
    <meta:user-defined meta:name="OVERHEIDop.woonplaats">Alkmaar</meta:user-defined>
    <meta:user-defined meta:name="OVERHEIDop.straatnaam">Molen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36 516548</meta:user-defined>
    <meta:user-defined meta:name="OVERHEIDop.versieInformatie"/>
  </office:meta>
</office:document-meta>
</file>