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nkelaar 28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7 een besluit genomen op de aanvraag met zaaknummer 2017-HZ-0396 voor een omgevingsvergunning op locatie Bonkelaar 28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58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onkelaar 28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2588</meta:user-defined>
    <meta:user-defined meta:name="OVERHEIDop.GmbID/DC.identifier">gmb-2017-162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R 2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65 514765</meta:user-defined>
    <meta:user-defined meta:name="OVERHEIDop.versieInformatie"/>
  </office:meta>
</office:document-meta>
</file>