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neveld - Bennevelderstraat 54: voor het verbouwen van de woonboerderij en het nieuw bouwen van een schu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3 september 2017.</text:p>
            <text:p text:style-name="common-al"/>
            <text:p text:style-name="last-al">Zaak - 2354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258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8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8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nneveld - Bennevelderstraat 54: voor het verbouwen van de woonboerderij en het nieuw bouwen van een schuur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587</meta:user-defined>
    <meta:user-defined meta:name="OVERHEIDop.GmbID/DC.identifier">gmb-2017-16258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6TC 54</meta:user-defined>
    <meta:user-defined meta:name="OVERHEIDop.woonplaats">Benneveld</meta:user-defined>
    <meta:user-defined meta:name="OVERHEIDop.straatnaam">Bennevelder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961 532560</meta:user-defined>
    <meta:user-defined meta:name="OVERHEIDop.versieInformatie"/>
  </office:meta>
</office:document-meta>
</file>