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eilingweg 11,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Veilingweg 11, 5334 LB Velddriel</text:p>
            <text:p text:style-name="common-al">De melding is ontvangen op 14 september 2017 en heeft betrekking op het veranderen van een veehouderij.</text:p>
            <text:p text:style-name="common-al">De meldin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62586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58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58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Veilingweg 11,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586</meta:user-defined>
    <meta:user-defined meta:name="OVERHEIDop.GmbID/DC.identifier">gmb-2017-1625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4LB 11</meta:user-defined>
    <meta:user-defined meta:name="OVERHEIDop.woonplaats">Velddriel</meta:user-defined>
    <meta:user-defined meta:name="OVERHEIDop.straatnaam">Veilingweg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7647 420178</meta:user-defined>
    <meta:user-defined meta:name="OVERHEIDop.versieInformatie"/>
  </office:meta>
</office:document-meta>
</file>