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romsteeg 45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Kromsteeg 45, 5331 AJ Kerkdriel</text:p>
            <text:p text:style-name="common-al">De melding is ontvangen op 11 september 2017 en heeft betrekking op het tijdelijk lozen van bemalingswater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258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8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8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romsteeg 45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84</meta:user-defined>
    <meta:user-defined meta:name="OVERHEIDop.GmbID/DC.identifier">gmb-2017-162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AJ 45</meta:user-defined>
    <meta:user-defined meta:name="OVERHEIDop.woonplaats">Kerkdriel</meta:user-defined>
    <meta:user-defined meta:name="OVERHEIDop.straatnaam">Kromste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45 420475</meta:user-defined>
    <meta:user-defined meta:name="OVERHEIDop.versieInformatie"/>
  </office:meta>
</office:document-meta>
</file>