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ogesteeg 58a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Hogesteeg 58a, 5324 AE Ammerzoden</text:p>
            <text:p text:style-name="common-al">De melding is ontvangen op 8 september 2017 en heeft betrekking op het starten van een aannemingsbedrijf.</text:p>
            <text:p text:style-name="common-al">De meldin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258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8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8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Hogesteeg 58a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583</meta:user-defined>
    <meta:user-defined meta:name="OVERHEIDop.GmbID/DC.identifier">gmb-2017-162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AE 58a</meta:user-defined>
    <meta:user-defined meta:name="OVERHEIDop.woonplaats">Ammerzoden</meta:user-defined>
    <meta:user-defined meta:name="OVERHEIDop.straatnaam">Hogeste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071 418167</meta:user-defined>
    <meta:user-defined meta:name="OVERHEIDop.versieInformatie"/>
  </office:meta>
</office:document-meta>
</file>