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nelis Houtmanstraat 3, 3124 L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Aanvraag binnengekomen op 11 september 2017.</text:p>
            <text:p text:style-name="common-al">Projectomschrijving: wijziging van de milieucategorisering voor bedrijven van 1 &amp; 2 naar 3.1</text:p>
            <text:p text:style-name="common-al">Dossier: 17OMGS251.</text:p>
            <text:p text:style-name="common-al">OLO: 319149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57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7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7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rnelis Houtmanstraat 3, 3124 L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75</meta:user-defined>
    <meta:user-defined meta:name="OVERHEIDop.GmbID/DC.identifier">gmb-2017-16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LB 3</meta:user-defined>
    <meta:user-defined meta:name="OVERHEIDop.woonplaats">Schiedam</meta:user-defined>
    <meta:user-defined meta:name="OVERHEIDop.straatnaam">Cornelis Houtma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85 439270</meta:user-defined>
    <meta:user-defined meta:name="OVERHEIDop.versieInformatie"/>
  </office:meta>
</office:document-meta>
</file>