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oggeschip 64, 3123 BK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Aanvraag binnengekomen op 12 september 2017.</text:p>
            <text:p text:style-name="common-al">Projectomschrijving: vergroten van de woning aan de voorzijde.</text:p>
            <text:p text:style-name="common-al">Dossier: 17OMGS252.</text:p>
            <text:p text:style-name="common-al">OLO: 3191751.</text:p>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62574</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574</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574</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oggeschip 64, 3123 BK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62574</meta:user-defined>
    <meta:user-defined meta:name="OVERHEIDop.GmbID/DC.identifier">gmb-2017-1625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23BK 64</meta:user-defined>
    <meta:user-defined meta:name="OVERHEIDop.woonplaats">Schiedam</meta:user-defined>
    <meta:user-defined meta:name="OVERHEIDop.straatnaam">Koggeschip</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5264 439975</meta:user-defined>
    <meta:user-defined meta:name="OVERHEIDop.versieInformatie"/>
  </office:meta>
</office:document-meta>
</file>