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len van een fundering, Dorpsstraat 13,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EJ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orpsstraat 13 Graft:</text:span> het herstellen van een fundering </text:p>
            <text:p text:style-name="common-al">Datum einde bezwaartermijn: 24 okto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57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7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7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stellen van een fundering, Dorpsstraat 13, Gra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571</meta:user-defined>
    <meta:user-defined meta:name="OVERHEIDop.GmbID/DC.identifier">gmb-2017-1625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4EJ 13</meta:user-defined>
    <meta:user-defined meta:name="OVERHEIDop.woonplaats">Graft</meta:user-defined>
    <meta:user-defined meta:name="OVERHEIDop.straatnaam">Dorp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618 508261</meta:user-defined>
    <meta:user-defined meta:name="OVERHEIDop.versieInformatie"/>
  </office:meta>
</office:document-meta>
</file>