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VD Kampen: </text:span>
          </text:p>
            <text:p text:style-name="common-al">innemen van een standplaats op 23 september 2017 van 10.00 tot 15.00 uur. De standplaats wordt ingenomen met de bus ‘Bakkie Doen’ en is bedoeld om in gesprek te komen met mensen (verzenddatum 14-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56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65</meta:user-defined>
    <meta:user-defined meta:name="OVERHEIDop.GmbID/DC.identifier">gmb-2017-162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R 121</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05 508070</meta:user-defined>
    <meta:user-defined meta:name="OVERHEIDop.versieInformatie"/>
  </office:meta>
</office:document-meta>
</file>