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hek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en aanleggen van een inrit (ontvangstdatum 08-09-2017, zaaknummer 1438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255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5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5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lhek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559</meta:user-defined>
    <meta:user-defined meta:name="OVERHEIDop.GmbID/DC.identifier">gmb-2017-162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Tolh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414 508220</meta:user-defined>
    <meta:user-defined meta:name="OVERHEIDop.versieInformatie"/>
  </office:meta>
</office:document-meta>
</file>