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2 dakkapellen, Spadestraat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LS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padestraat 28 Alkmaar:</text:span> het plaatsen van 2 dakkapellen </text:p>
            <text:p text:style-name="common-al">Datum einde bezwaartermijn: 21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55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5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5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2 dakkapellen, Spadestraat 2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58</meta:user-defined>
    <meta:user-defined meta:name="OVERHEIDop.GmbID/DC.identifier">gmb-2017-162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LS 28</meta:user-defined>
    <meta:user-defined meta:name="OVERHEIDop.woonplaats">Alkmaar</meta:user-defined>
    <meta:user-defined meta:name="OVERHEIDop.straatnaam">Spad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45 519992</meta:user-defined>
    <meta:user-defined meta:name="OVERHEIDop.versieInformatie"/>
  </office:meta>
</office:document-meta>
</file>