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iddelingenseweg 22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Middelingenseweg 22a, 5321 JH Hedel</text:p>
            <text:p text:style-name="common-al">Het intrekkingsbesluit is verzonden op 7 september 2017 en heeft betrekking op plaatsen dakkape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55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5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5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iddelingenseweg 22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56</meta:user-defined>
    <meta:user-defined meta:name="OVERHEIDop.GmbID/DC.identifier">gmb-2017-16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H 22a</meta:user-defined>
    <meta:user-defined meta:name="OVERHEIDop.woonplaats">Hedel</meta:user-defined>
    <meta:user-defined meta:name="OVERHEIDop.straatnaam">Middelinge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973 417893</meta:user-defined>
    <meta:user-defined meta:name="OVERHEIDop.versieInformatie"/>
  </office:meta>
</office:document-meta>
</file>