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60, 3116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2 september 2017.</text:p>
            <text:p text:style-name="common-al">Projectomschrijving: vervangen van  een dakkapel.</text:p>
            <text:p text:style-name="common-al">Dossier: 17OMGS253.</text:p>
            <text:p text:style-name="common-al">OLO: 3192519.</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55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5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laan 60, 3116 H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53</meta:user-defined>
    <meta:user-defined meta:name="OVERHEIDop.GmbID/DC.identifier">gmb-2017-162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HE 60</meta:user-defined>
    <meta:user-defined meta:name="OVERHEIDop.woonplaats">Schiedam</meta:user-defined>
    <meta:user-defined meta:name="OVERHEIDop.straatnaam">Prins Bernhard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10 435988</meta:user-defined>
    <meta:user-defined meta:name="OVERHEIDop.versieInformatie"/>
  </office:meta>
</office:document-meta>
</file>