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looienmark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looienmarkt</text:p>
            <text:p text:style-name="common-al">Locatie: 		Marktplein Apeldoorn</text:p>
            <text:p text:style-name="common-al">Datum evenement:	7 en 28 mei, 25 juni, 30 juli, 6 en 27 augustus, 1 oktober en </text:p>
            <text:p text:style-name="last-al">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25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looienmarkt Mark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55</meta:user-defined>
    <meta:user-defined meta:name="OVERHEIDop.GmbID/DC.identifier">gmb-2017-16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