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iweg 70,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Hooiweg 70, 5321 JG Hedel</text:p>
            <text:p text:style-name="common-al">Het weigeringsbesluit is verzonden op 11 september 2017 en heeft betrekking op het plaatsen van hagelnetten en regenkapp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54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iweg 70,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49</meta:user-defined>
    <meta:user-defined meta:name="OVERHEIDop.GmbID/DC.identifier">gmb-2017-16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G 70</meta:user-defined>
    <meta:user-defined meta:name="OVERHEIDop.woonplaats">Hedel</meta:user-defined>
    <meta:user-defined meta:name="OVERHEIDop.straatnaam">Hooi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386 418387</meta:user-defined>
    <meta:user-defined meta:name="OVERHEIDop.versieInformatie"/>
  </office:meta>
</office:document-meta>
</file>