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ltemanstraat 1, 2017-07078, plaatsen 2 dakkapellen op 2e verdieping, 18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54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ltemanstraat 1, 2017-07078, plaatsen 2 dakkapellen op 2e verdieping,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547</meta:user-defined>
    <meta:user-defined meta:name="OVERHEIDop.GmbID/DC.identifier">gmb-2017-162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A 1</meta:user-defined>
    <meta:user-defined meta:name="OVERHEIDop.woonplaats">Haarlem</meta:user-defined>
    <meta:user-defined meta:name="OVERHEIDop.straatnaam">Colter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70 489079</meta:user-defined>
    <meta:user-defined meta:name="OVERHEIDop.versieInformatie"/>
  </office:meta>
</office:document-meta>
</file>