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straat 28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28, 5327 AZ Hurwenen</text:p>
            <text:p text:style-name="common-al">De aanvraag is ontvangen op 8 september 2017 en heeft betrekking op het kappen van een boom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5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straat 28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45</meta:user-defined>
    <meta:user-defined meta:name="OVERHEIDop.GmbID/DC.identifier">gmb-2017-16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Z 28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83 424523</meta:user-defined>
    <meta:user-defined meta:name="OVERHEIDop.versieInformatie"/>
  </office:meta>
</office:document-meta>
</file>