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venke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Kampen: </text:span>
          </text:p>
            <text:p text:style-name="common-al">woonbeurs  op 14 oktober 2017 (verzenddatum 11-0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54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4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venke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44</meta:user-defined>
    <meta:user-defined meta:name="OVERHEIDop.GmbID/DC.identifier">gmb-2017-162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X 26</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53 507631</meta:user-defined>
    <meta:user-defined meta:name="OVERHEIDop.versieInformatie"/>
  </office:meta>
</office:document-meta>
</file>