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ingenseweg 43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iddelingenseweg 43, 5321 JH Hedel</text:p>
            <text:p text:style-name="common-al">De aanvraag is ontvangen op 13 september 2017 en heeft betrekking op het uitbreiden van een champignonkwekerij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254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4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4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lingenseweg 43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42</meta:user-defined>
    <meta:user-defined meta:name="OVERHEIDop.GmbID/DC.identifier">gmb-2017-162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H 43</meta:user-defined>
    <meta:user-defined meta:name="OVERHEIDop.woonplaats">Hedel</meta:user-defined>
    <meta:user-defined meta:name="OVERHEIDop.straatnaam">Middelingen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249 417946</meta:user-defined>
    <meta:user-defined meta:name="OVERHEIDop.versieInformatie"/>
  </office:meta>
</office:document-meta>
</file>