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kozijn, Schokkerhof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EC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kkerhof 41 Alkmaar:</text:span> het wijzigen van een kozijn </text:p>
            <text:p text:style-name="common-al">Datum einde bezwaartermijn: 21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54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4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4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kozijn, Schokkerhof 4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41</meta:user-defined>
    <meta:user-defined meta:name="OVERHEIDop.GmbID/DC.identifier">gmb-2017-162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EC 41</meta:user-defined>
    <meta:user-defined meta:name="OVERHEIDop.woonplaats">Alkmaar</meta:user-defined>
    <meta:user-defined meta:name="OVERHEIDop.straatnaam">Schokke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98 518979</meta:user-defined>
    <meta:user-defined meta:name="OVERHEIDop.versieInformatie"/>
  </office:meta>
</office:document-meta>
</file>