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kampen 1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ampen 15, 5321 JK Hedel</text:p>
            <text:p text:style-name="common-al">De aanvraag is ontvangen op 7 september 2017 en heeft betrekking op het tijdelijk plaatsen van een info-bor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5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kampen 1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40</meta:user-defined>
    <meta:user-defined meta:name="OVERHEIDop.GmbID/DC.identifier">gmb-2017-16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K 15</meta:user-defined>
    <meta:user-defined meta:name="OVERHEIDop.woonplaats">Hedel</meta:user-defined>
    <meta:user-defined meta:name="OVERHEIDop.straatnaam">Koningskamp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106 418462</meta:user-defined>
    <meta:user-defined meta:name="OVERHEIDop.versieInformatie"/>
  </office:meta>
</office:document-meta>
</file>