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4: voor de nieuwbouw van een werkplaats annex opslagruimte en het kappen van meerdere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2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4: voor de nieuwbouw van een werkplaats annex opslagruimte en het kappen van meerdere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54</meta:user-defined>
    <meta:user-defined meta:name="OVERHEIDop.GmbID/DC.identifier">gmb-2017-162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4</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65 534981</meta:user-defined>
    <meta:user-defined meta:name="OVERHEIDop.versieInformatie"/>
  </office:meta>
</office:document-meta>
</file>