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houten shutter/tuinhuisje en kappen van een els (ontvangstdatum 06-09-2017, zaaknummer 1422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53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1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37</meta:user-defined>
    <meta:user-defined meta:name="OVERHEIDop.GmbID/DC.identifier">gmb-2017-162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112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11 511065</meta:user-defined>
    <meta:user-defined meta:name="OVERHEIDop.versieInformatie"/>
  </office:meta>
</office:document-meta>
</file>