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en van een bouwwerk (herstel metselwerk toren kasteel), Exaeten 3, 6095 P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herstel metselwerk toren kasteel) op het adres Exaeten 3, 6095 PD Baexem. Dit besluit is 12 september verzonden.</text:p>
            <text:p text:style-name="common-al">De beschikking en de bijbehorende stukken liggen met ingang van 21 september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5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en van een bouwwerk (herstel metselwerk toren kasteel), Exaeten 3, 6095 PD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36</meta:user-defined>
    <meta:user-defined meta:name="OVERHEIDop.GmbID/DC.identifier">gmb-2017-162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PD 1d 2</meta:user-defined>
    <meta:user-defined meta:name="OVERHEIDop.woonplaats">Baexem</meta:user-defined>
    <meta:user-defined meta:name="OVERHEIDop.straatnaam">Exaet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393 358698</meta:user-defined>
    <meta:user-defined meta:name="OVERHEIDop.versieInformatie"/>
  </office:meta>
</office:document-meta>
</file>