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ewegje 18A, 2017-07070, realiseren uitrit, 15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3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ewegje 18A, 2017-07070, realiseren uitrit,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30</meta:user-defined>
    <meta:user-defined meta:name="OVERHEIDop.GmbID/DC.identifier">gmb-2017-162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8a</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93 487899</meta:user-defined>
    <meta:user-defined meta:name="OVERHEIDop.versieInformatie"/>
  </office:meta>
</office:document-meta>
</file>