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Homoetsestraat 19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  omgevingsvergunning is aangevraagd voor het bouwen van een bedijfshal met   kantoor, Homoetsestraat 19, 4024 HG, in Eck en Wiel (23-01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625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Homoetsestraat 19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253</meta:user-defined>
    <meta:user-defined meta:name="OVERHEIDop.GmbID/DC.identifier">gmb-2017-1625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66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4HG 19</meta:user-defined>
    <meta:user-defined meta:name="OVERHEIDop.woonplaats">Eck en Wiel</meta:user-defined>
    <meta:user-defined meta:name="OVERHEIDop.straatnaam">Homoetse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8739 441562</meta:user-defined>
    <meta:user-defined meta:name="OVERHEIDop.versieInformatie"/>
  </office:meta>
</office:document-meta>
</file>