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onhuis), Violenstraat 29, 6014 AS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onhuis) op het adres Violenstraat 29, 6014 AS Ittervoort. Dit besluit is 12 sept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5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onhuis), Violenstraat 29, 6014 AS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27</meta:user-defined>
    <meta:user-defined meta:name="OVERHEIDop.GmbID/DC.identifier">gmb-2017-162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S 29</meta:user-defined>
    <meta:user-defined meta:name="OVERHEIDop.woonplaats">Ittervoort</meta:user-defined>
    <meta:user-defined meta:name="OVERHEIDop.straatnaam">Viol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07 353966</meta:user-defined>
    <meta:user-defined meta:name="OVERHEIDop.versieInformatie"/>
  </office:meta>
</office:document-meta>
</file>