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ndelaan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5/09/2014, kappen berk, Lindelaan 29, 9674 BV Winschoten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5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ndelaan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24</meta:user-defined>
    <meta:user-defined meta:name="OVERHEIDop.GmbID/DC.identifier">gmb-2017-162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V 29</meta:user-defined>
    <meta:user-defined meta:name="OVERHEIDop.woonplaats">Winschot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40 574533</meta:user-defined>
    <meta:user-defined meta:name="OVERHEIDop.versieInformatie"/>
  </office:meta>
</office:document-meta>
</file>