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aanbouw, Dorpsstraat 17,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536AD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orpsstraat 17 Markenbinnen</text:span>: het vervangen van een aanbouw </text:p>
            <text:p text:style-name="common-al">Datum ontvangst: 13 sept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252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2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2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aanbouw, Dorpsstraat 17, Markenbi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523</meta:user-defined>
    <meta:user-defined meta:name="OVERHEIDop.GmbID/DC.identifier">gmb-2017-162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536AD 17</meta:user-defined>
    <meta:user-defined meta:name="OVERHEIDop.woonplaats">Markenbinn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764 504936</meta:user-defined>
    <meta:user-defined meta:name="OVERHEIDop.versieInformatie"/>
  </office:meta>
</office:document-meta>
</file>