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woonhuis), Biesstraat 53, 6093 AC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uitbreiding woonhuis) op het adres Biesstraat 53, 6093 AC Heythuysen, ontvangen 12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251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1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1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uitbreiding woonhuis), Biesstraat 53, 6093 AC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519</meta:user-defined>
    <meta:user-defined meta:name="OVERHEIDop.GmbID/DC.identifier">gmb-2017-162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AC 53</meta:user-defined>
    <meta:user-defined meta:name="OVERHEIDop.woonplaats">Heythuysen</meta:user-defined>
    <meta:user-defined meta:name="OVERHEIDop.straatnaam">Bie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998 361809</meta:user-defined>
    <meta:user-defined meta:name="OVERHEIDop.versieInformatie"/>
  </office:meta>
</office:document-meta>
</file>