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basis van de Wet Algemene Bepalingen Omgevingsrecht (Wabo) Kottenseweg 96</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tussenkopcur">Burgemeester en wethouders maken bekend dat zij de volgende omgevingsvergunningen hebben verleend:</text:p>
            <text:p text:style-name="common-al"/>
            <text:p text:style-name="common-al">Locatie: Kottenseweg 96 zaaknr. 128770</text:p>
            <text:p text:style-name="common-al">Voor: het veranderen en in werking hebben van een inrichting (activiteit milieu)  , datum besluit: 14-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51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1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1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basis van de Wet Algemene Bepalingen Omgevingsrecht (Wabo) Kottenseweg 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2515</meta:user-defined>
    <meta:user-defined meta:name="OVERHEIDop.GmbID/DC.identifier">gmb-2017-162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S 90</meta:user-defined>
    <meta:user-defined meta:name="OVERHEIDop.woonplaats">Winterswijk</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22 442191</meta:user-defined>
    <meta:user-defined meta:name="OVERHEIDop.versieInformatie"/>
  </office:meta>
</office:document-meta>
</file>