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onark, Kwakeloever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M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Kwakeloever 19 Alkmaar</text:span>: </text:span>het bouwen van een woonark </text:p>
            <text:p text:style-name="common-al">Datum ontvangst: 13 sept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51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1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1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onark, Kwakeloever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513</meta:user-defined>
    <meta:user-defined meta:name="OVERHEIDop.GmbID/DC.identifier">gmb-2017-162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M 19</meta:user-defined>
    <meta:user-defined meta:name="OVERHEIDop.woonplaats">Alkmaar</meta:user-defined>
    <meta:user-defined meta:name="OVERHEIDop.straatnaam">Kwakeloev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265 516837</meta:user-defined>
    <meta:user-defined meta:name="OVERHEIDop.versieInformatie"/>
  </office:meta>
</office:document-meta>
</file>