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idermeerweg 9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7 een besluit genomen op de aanvraag met zaaknummer 2017-HZ-0404 voor een omgevingsvergunning op locatie Zuidermeerweg 9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50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Zuidermeerweg 9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2509</meta:user-defined>
    <meta:user-defined meta:name="OVERHEIDop.GmbID/DC.identifier">gmb-2017-16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R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335 518662</meta:user-defined>
    <meta:user-defined meta:name="OVERHEIDop.versieInformatie"/>
  </office:meta>
</office:document-meta>
</file>