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omweg 2, 3112 E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3 september 2017.</text:p>
            <text:p text:style-name="common-al">Projectomschrijving: herstellen van de luifelconstrctie, na brand, op het sportcomplex Willem Alexander.</text:p>
            <text:p text:style-name="common-al">Dossier: 17OMGS224.</text:p>
            <text:p text:style-name="common-al">OLO: 316223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50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0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50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omweg 2, 3112 EP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502</meta:user-defined>
    <meta:user-defined meta:name="OVERHEIDop.GmbID/DC.identifier">gmb-2017-16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394 439721</meta:user-defined>
    <meta:user-defined meta:name="OVERHEIDop.versieInformatie"/>
  </office:meta>
</office:document-meta>
</file>