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, Heilooerdijk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30 Alkmaar</text:span>: het plaatsen van een garage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5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, Heilooerdijk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01</meta:user-defined>
    <meta:user-defined meta:name="OVERHEIDop.GmbID/DC.identifier">gmb-2017-162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P 30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54 515051</meta:user-defined>
    <meta:user-defined meta:name="OVERHEIDop.versieInformatie"/>
  </office:meta>
</office:document-meta>
</file>