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gijnesingel 17 A, vervangen gasleiding (zaaknummer: 229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gijnesingel 17 A</text:span>
            <text:span text:style-name="nadrukvet"/>
            <text:span text:style-name="nadrukvet"> – </text:span>ontvangen 27 januari 2017 voor het vervangen van een grijs gietijzeren lagedruk gasleid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25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gijnesingel 17 A, vervangen gasleiding (zaaknummer: 229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50</meta:user-defined>
    <meta:user-defined meta:name="OVERHEIDop.GmbID/DC.identifier">gmb-2017-16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C 17a</meta:user-defined>
    <meta:user-defined meta:name="OVERHEIDop.woonplaats">Zwolle</meta:user-defined>
    <meta:user-defined meta:name="OVERHEIDop.straatnaam">Bagijne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574 503118</meta:user-defined>
    <meta:user-defined meta:name="OVERHEIDop.versieInformatie"/>
  </office:meta>
</office:document-meta>
</file>