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attenbergweg 3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Kattenbergweg 3-11, zaaknummer 128116</text:p>
            <text:p text:style-name="common-al">Voor: tijdelijke bewoning recreatiewoning, datum ontvangst 31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attenbergweg 3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1625</meta:user-defined>
    <meta:user-defined meta:name="OVERHEIDop.GmbID/DC.identifier">gmb-2017-1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3 11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462 445520</meta:user-defined>
    <meta:user-defined meta:name="OVERHEIDop.versieInformatie"/>
  </office:meta>
</office:document-meta>
</file>