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ersoltemarke 20 bouwen spelletjeshut (zaaknummer: 2297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ersoltemarke 20 </text:span>
            <text:span text:style-name="nadrukvet">– </text:span>ontvangen 14 september 2017 voor het bouwen van een spelletjeshu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aersoltemarke 20 bouwen spelletjeshut (zaaknummer: 229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98</meta:user-defined>
    <meta:user-defined meta:name="OVERHEIDop.GmbID/DC.identifier">gmb-2017-16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D 20</meta:user-defined>
    <meta:user-defined meta:name="OVERHEIDop.woonplaats">Zwolle</meta:user-defined>
    <meta:user-defined meta:name="OVERHEIDop.straatnaam">Van Haersolte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15 500072</meta:user-defined>
    <meta:user-defined meta:name="OVERHEIDop.versieInformatie"/>
  </office:meta>
</office:document-meta>
</file>