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weg 5u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mmie Chicken:</text:p>
            <text:p text:style-name="common-al">oprichten van een cateringbedrijf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Industrieweg 5u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49</meta:user-defined>
    <meta:user-defined meta:name="OVERHEIDop.GmbID/DC.identifier">gmb-2017-16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A 5s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67 508846</meta:user-defined>
    <meta:user-defined meta:name="OVERHEIDop.versieInformatie"/>
  </office:meta>
</office:document-meta>
</file>