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ndoengstraat 9, 2017-07035, woning voorzien van 2e verdieping met dakterras, 1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48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ndoengstraat 9, 2017-07035, woning voorzien van 2e verdieping met dakterras,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489</meta:user-defined>
    <meta:user-defined meta:name="OVERHEIDop.GmbID/DC.identifier">gmb-2017-162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J 9</meta:user-defined>
    <meta:user-defined meta:name="OVERHEIDop.woonplaats">Haarlem</meta:user-defined>
    <meta:user-defined meta:name="OVERHEIDop.straatnaam">Bandoe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33 490849</meta:user-defined>
    <meta:user-defined meta:name="OVERHEIDop.versieInformatie"/>
  </office:meta>
</office:document-meta>
</file>