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en een dakterras, Scharlo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N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charlo 35 Alkmaar</text:span>: </text:span>het plaatsen van een dakopbouw en een dakterras </text:p>
            <text:p text:style-name="common-al">Datum ontvangst: 13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8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en een dakterras, Scharlo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88</meta:user-defined>
    <meta:user-defined meta:name="OVERHEIDop.GmbID/DC.identifier">gmb-2017-162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N 35</meta:user-defined>
    <meta:user-defined meta:name="OVERHEIDop.woonplaats">Alkmaar</meta:user-defined>
    <meta:user-defined meta:name="OVERHEIDop.straatnaam">Scharlo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69 516644</meta:user-defined>
    <meta:user-defined meta:name="OVERHEIDop.versieInformatie"/>
  </office:meta>
</office:document-meta>
</file>